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Odstavecseseznamem" style:list-style-name="WWNum6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Odstavecseseznamem" style:list-style-name="WWNum6" style:family="paragraph">
      <style:paragraph-properties>
        <style:tab-stops>
          <style:tab-stop style:type="left" style:position="2.2416in"/>
        </style:tab-stops>
      </style:paragraph-properties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Odstavecseseznamem" style:family="paragraph">
      <style:paragraph-properties>
        <style:tab-stops>
          <style:tab-stop style:type="left" style:position="2.2416in"/>
        </style:tab-stops>
      </style:paragraph-properties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Odstavecseseznamem" style:family="paragraph">
      <style:paragraph-properties>
        <style:tab-stops>
          <style:tab-stop style:type="left" style:position="2.2416in"/>
        </style:tab-stops>
      </style:paragraph-properties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left="0.2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.2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Odstavecseseznamem" style:list-style-name="WWNum7" style:family="paragraph">
      <style:paragraph-properties>
        <style:tab-stops>
          <style:tab-stop style:type="left" style:position="2.7416in"/>
        </style:tab-stops>
      </style:paragraph-properties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left="0.4916in">
        <style:tab-stops>
          <style:tab-stop style:type="left" style:position="2.25in"/>
        </style:tab-stops>
      </style:paragraph-properties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left="0.75in">
        <style:tab-stops>
          <style:tab-stop style:type="left" style:position="2.7416in"/>
        </style:tab-stops>
      </style:paragraph-properties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3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7416in"/>
        </style:tab-stops>
      </style:paragraph-properties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left="0.25in">
        <style:tab-stops>
          <style:tab-stop style:type="left" style:position="1.9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>
        <style:tab-stops>
          <style:tab-stop style:type="left" style:position="2.2416in"/>
        </style:tab-stops>
      </style:paragraph-properties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LFO10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list-style-name="LFO10" style:family="paragraph">
      <style:paragraph-properties fo:text-align="justify">
        <style:tab-stops>
          <style:tab-stop style:type="left" style:position="0.2416in"/>
        </style:tab-stops>
      </style:paragraph-properties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10" style:family="paragraph">
      <style:paragraph-properties fo:text-align="justify">
        <style:tab-stops>
          <style:tab-stop style:type="left" style:position="0.2416in"/>
        </style:tab-stops>
      </style:paragraph-properties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LFO10" style:family="paragraph">
      <style:paragraph-properties fo:text-align="justify">
        <style:tab-stops>
          <style:tab-stop style:type="left" style:position="0.2416in"/>
        </style:tab-stops>
      </style:paragraph-properties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color="#00B050" fo:font-size="12pt" style:font-size-asian="12pt" style:font-size-complex="12pt"/>
    </style:style>
    <style:style style:name="P89" style:parent-style-name="Standard" style:family="paragraph">
      <style:paragraph-properties fo:text-align="justify" fo:margin-left="0.5in">
        <style:tab-stops>
          <style:tab-stop style:type="left" style:position="1.2416in"/>
        </style:tab-stops>
      </style:paragraph-properties>
    </style:style>
    <style:style style:name="P90" style:parent-style-name="Standard" style:family="paragraph">
      <style:paragraph-properties fo:text-align="justify" fo:margin-left="0.5in">
        <style:tab-stops>
          <style:tab-stop style:type="left" style:position="1.2416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800000" fo:font-size="12pt" style:font-size-asian="12pt" style:font-size-complex="12pt"/>
    </style:style>
    <style:style style:name="P91" style:parent-style-name="Standard" style:family="paragraph">
      <style:paragraph-properties fo:text-align="justify" fo:margin-left="0.5in">
        <style:tab-stops>
          <style:tab-stop style:type="left" style:position="1.2416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800000" fo:font-size="12pt" style:font-size-asian="12pt" style:font-size-complex="12pt"/>
    </style:style>
    <style:style style:name="P92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>
        <style:tab-stops>
          <style:tab-stop style:type="left" style:position="2.7416in"/>
        </style:tab-stops>
      </style:paragraph-properties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end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end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end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left" style:position="2.7416in"/>
        </style:tab-stops>
      </style:paragraph-properties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Odstavecseseznamem" style:list-style-name="WWNum1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Odstavecseseznamem" style:list-style-name="WWNum1" style:family="paragraph">
      <style:paragraph-properties>
        <style:tab-stops>
          <style:tab-stop style:type="left" style:position="2.7416in"/>
        </style:tab-stops>
      </style:paragraph-properties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Odstavecseseznamem" style:list-style-name="WWNum2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Odstavecseseznamem" style:list-style-name="WWNum2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Odstavecseseznamem" style:list-style-name="WWNum2" style:family="paragraph">
      <style:paragraph-properties>
        <style:tab-stops>
          <style:tab-stop style:type="left" style:position="2.2416in"/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>
        <style:tab-stops>
          <style:tab-stop style:type="left" style:position="2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>
        <style:tab-stops>
          <style:tab-stop style:type="left" style:position="2.7416in"/>
        </style:tab-stops>
      </style:paragraph-properties>
    </style:style>
    <style:style style:name="T12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04806050"/>POZVÁNKA</text:p>
      <text:p text:style-name="P2">Vážení spoluobčané a majitelé nemovitostí v obci Bítov,</text:p>
      <text:p text:style-name="P3">zastupitelstvo obce Vás zve na setkání občanů k projednání problematiky čištění odpadních vod v naší obci</text:p>
      <text:p text:style-name="P4">dne 3. června v 18 hodin v restauraci U Tesařů.</text:p>
      <text:p text:style-name="P5"><text:span text:style-name="T6">Cílem<text:s/></text:span><text:span text:style-name="T7">setkání je Vás seznámit s výsledky zpracované studie odkanalizování obce v případě získání dotace a zjistit předběžný zájem občanů o napojení jednotlivých nemovitostí na některou z představených možností odkanalizování.</text:span></text:p>
      <text:p text:style-name="P8"><text:bookmark-end text:name="_Hlk104806050"/>Aktuální možnosti obce jsou:</text:p>
      <text:list text:style-name="WWNum6">
        <text:list-item text:start-value="1">
          <text:p text:style-name="P9">Centrální čištění – výstavba nové oddílné kanalizace s vlastní čistírnou odpadních vod (ČOV)</text:p>
        </text:list-item>
        <text:list-item>
          <text:p text:style-name="P10"><text:span text:style-name="T11">Decentrální čištění – vybudování domovní čistírny u každé nemovitosti</text:span></text:p>
        </text:list-item>
      </text:list>
      <text:p text:style-name="P12"><text:span text:style-name="T13">2. A <text:s text:c="2"/>domovní čistírny s využitím dotace</text:span></text:p>
      <text:p text:style-name="P14"><text:span text:style-name="T15">2. B <text:s/>domovní čistírny z příspěvku obce</text:span></text:p>
      <text:p text:style-name="P16"/>
      <text:p text:style-name="P17">Výhody a<text:s/>nevýhody daných systémů čištění (plusy +, mínusy -):</text:p>
      <text:list text:style-name="WWNum7">
        <text:list-item text:start-value="1">
          <text:p text:style-name="P18"><text:span text:style-name="T19">Centrální čištění<text:s/></text:span></text:p>
        </text:list-item>
      </text:list>
      <text:p text:style-name="P20">+ Odvedení odpadních vod na jedno místo (ČOV)</text:p>
      <text:p text:style-name="P21">+ Starost o čištění odpadních vod převezme obec (opravy, údržba, vzorky)</text:p>
      <text:p text:style-name="P22">- Vysoké investiční náklady překračující limity dotačních titulů<text:s/>– problém pro obec se získáním financí z dotačních titulů</text:p>
      <text:p text:style-name="P23">- Vysoké finanční náklady na spoluúčast obce při výstavbě kanalizace a ČOV</text:p>
      <text:p text:style-name="P24"><text:span text:style-name="T25">- Velké zadlužení obce</text:span></text:p>
      <text:p text:style-name="P26"><text:span text:style-name="T27">- S daným rozpočtem obce není možné zafinancovat</text:span></text:p>
      <text:p text:style-name="P28"><text:span text:style-name="T29">- Reálná cena stočného atakující cenu 100 Kč za m</text:span><text:span text:style-name="T30">3<text:s/></text:span><text:span text:style-name="T31">(cca 3 500 Kč na 1 osobu za rok)</text:span></text:p>
      <text:p text:style-name="P32"><text:span text:style-name="T33">- V případě nastavení „sociální“ výše stočného 50 Kč za m</text:span><text:span text:style-name="T34">3</text:span><text:span text:style-name="T35"><text:s/>nebude obec schopna zajistit dostatečnou tvorbu fondu obnovy kanalizace a ČOV, který musí plnit (nebude mít prostředky na opravy)</text:span></text:p>
      <text:p text:style-name="P36">- Vlastník nemovitosti hradí výstavbu přípojky</text:p>
      <text:p text:style-name="P37"/>
      <text:p text:style-name="P38">2. Decentrální čištění – domovní ČOV</text:p>
      <text:p text:style-name="P39"><text:bookmark-start text:name="_Hlk104719923"/>Varianta A</text:p>
      <text:p text:style-name="P40"><text:bookmark-end text:name="_Hlk104719923"/><text:span text:style-name="T41">+ S přispěním dotace je obec schopna financovat výstavbu domovních čistíren odpadních vod pro každou nemovitost (výše dotace na 1 domovní ČOV pro 2 až 8 EO -ekvivalentních obyvatel - je<text:s/></text:span><text:span text:style-name="T42">150 000 Kč), je nutno připojit vyřešit 30% nemovitostí</text:span></text:p>
      <text:p text:style-name="P43"><text:span text:style-name="T44">+ Po dobu udržitelnosti dotačního projektu 10 ti let je vlastníkem a provozovatelem domovních ČOV obec</text:span></text:p>
      <text:soft-page-break/>
      <text:p text:style-name="P45">+ Nedojde k zadlužení obce a může finanční prostředky použít na jiné účely</text:p>
      <text:p text:style-name="P46"><text:span text:style-name="T47">+ Dálkový přenos dat hl</text:span><text:span text:style-name="T48">ídá chod čistírny (hlásí poruchy)</text:span></text:p>
      <text:p text:style-name="P49"><text:span text:style-name="T50">+ Vyčištěnou vodu lze využít na závlahu zahrady</text:span></text:p>
      <text:p text:style-name="P51"><text:span text:style-name="T52">+ bez nutnosti rozkopání obce z důvodu budování kanalizace</text:span></text:p>
      <text:p text:style-name="P53"><text:span text:style-name="T54">+ občan neplatí stočné, pouze paušální poplatek obci související s provozem ČOV</text:span></text:p>
      <text:p text:style-name="P55"><text:span text:style-name="T56">+ jednalo by se o realizaci ČOV v j</text:span><text:span text:style-name="T57">edné maximálně dvou etapách (v období dvou let)<text:s/></text:span></text:p>
      <text:p text:style-name="P58"><text:span text:style-name="T59"><text:s text:c="6"/>- Problém s umístěním domovní čistírny na pozemku u některých nemovitostí<text:s/></text:span></text:p>
      <text:p text:style-name="P60"><text:span text:style-name="T61">- Nutná návštěva pracovníka obce dvakrát ročně zkontrolovat chod čistírny a odvoz kalů – majitel nemovitosti musí umožnit vstu</text:span><text:span text:style-name="T62">p</text:span></text:p>
      <text:p text:style-name="P63"><text:span text:style-name="T64">- Nutnost zřízení věcného břemene na pozemku majitele k vybudování domovní ČOV</text:span></text:p>
      <text:p text:style-name="P65">V případě využití dotace je vhodné, aby se zapojilo co nejvíce občanů pro získání maximální výše finančních prostředků.</text:p>
      <text:p text:style-name="P66">Varianta B</text:p>
      <text:p text:style-name="P67"><text:span text:style-name="T68">Dalším způsobem, jak financovat<text:s/></text:span><text:span text:style-name="T69">výstavbu domovních čistíren je příspěvek z rozpočtu obce bez dotace na každou nemovitost se zájmem o čištění. Příspěvek by dosahoval takové výše, kterou by schválilo zastupitelstvo.</text:span></text:p>
      <text:p text:style-name="P70">Plusy:</text:p>
      <text:p text:style-name="P71">+ Obec by byla nápomocna s vyřízením hydrogeologického posudku a stavebního povolení</text:p>
      <text:p text:style-name="P72"><text:span text:style-name="T73"><text:s text:c="6"/>+ Vlastník nemovitosti se stává ihned majitelem domovní ČOV</text:span></text:p>
      <text:p text:style-name="P74"><text:s text:c="6"/>+ <text:s/>Odpadá potřeba zřízení věcného břemena ve prospěch obce</text:p>
      <text:p text:style-name="P75"><text:s text:c="6"/>+ <text:s/>Vyčištěnou vodu lze využít na závlahu zahrady</text:p>
      <text:p text:style-name="P76"><text:s text:c="6"/>+ Bez nutnosti rozkopání obce</text:p>
      <text:p text:style-name="P77"><text:s text:c="6"/>+ Občan neplatí stočné ani paušální poplatek</text:p>
      <text:p text:style-name="P78">Zápory:</text:p>
      <text:list text:style-name="LFO10" text:continue-numbering="true">
        <text:list-item>
          <text:p text:style-name="P79">majitel nemovitosti zodpovídá za provoz čistírny a kvalitu čištěných vod</text:p>
        </text:list-item>
        <text:list-item>
          <text:p text:style-name="P80"><text:span text:style-name="T81">obec ztrácí kontrolu nad fungováním ČOV a kvalitou vypouštěných vod</text:span><text:s/><text:span text:style-name="T82">(spoléhá na odpovědnost občana)</text:span></text:p>
        </text:list-item>
        <text:list-item>
          <text:p text:style-name="P83"><text:span text:style-name="T84">majitel nemovitosti hradí veškeré poplat</text:span><text:span text:style-name="T85">ky související s provozem ČOV (dvakrát ročně rozbor, opravy ČOV, odvoz kalu)</text:span></text:p>
        </text:list-item>
        <text:list-item>
          <text:p text:style-name="P86"><text:span text:style-name="T87">složitější s vyřizováním jednotlivých povolení na úřadech (pomoc obce s vyřízením</text:span><text:span text:style-name="T88">)</text:span></text:p>
        </text:list-item>
      </text:list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Dotazníkové šetření – zjišťování zájmu občanů:</text:span></text:p>
      <text:p text:style-name="P96"><text:span text:style-name="T97">Na základě seznámení s<text:s/></text:span><text:span text:style-name="T98">problematikou čištění odpadních vod v naší obci na setkání občanů dne<text:s/></text:span><text:span text:style-name="T99"><text:line-break/></text:span><text:span text:style-name="T100">3. 6. 2022 se na Vás obracíme s žádostí o vyplnění tohoto dotazníku. Cílem je zjistit zájem občanů o čištění odpadních vod a zjistit předběžný počet zájemců o napojení jednotlivých nemo</text:span><text:span text:style-name="T101">vitostí v případě získání dotace nebo využití jiné varianty.</text:span></text:p>
      <text:p text:style-name="P102"><text:span text:style-name="T103">Vámi poskytnuté údaje Vás k ničemu nezavazují, budou vyhodnoceny a výsledek bude podkladem pro další rozhodování zastupitelstva</text:span><text:span text:style-name="T104">.</text:span></text:p>
      <text:p text:style-name="P105">Děkujeme Vám velmi za spolupráci.</text:p>
      <text:p text:style-name="P106"/>
      <text:p text:style-name="P107">Ing. Vladimír Kundrát, starosta<text:s/>obce</text:p>
      <text:p text:style-name="P108"/>
      <text:p text:style-name="P109"/>
      <text:p text:style-name="P110"/>
      <text:p text:style-name="P111">Jméno a příjmení</text:p>
      <text:p text:style-name="P112">………………………………………………………………………………………………….</text:p>
      <text:p text:style-name="P113"><text:span text:style-name="T114">Číslo popisné nemovitosti:<text:s/></text:span><text:span text:style-name="T115">………..</text:span></text:p>
      <text:p text:style-name="P116">Nemovitost slouží k (zakroužkujte):</text:p>
      <text:list text:style-name="WWNum1">
        <text:list-item text:start-value="1">
          <text:p text:style-name="P117">k trvalému bydlení</text:p>
        </text:list-item>
        <text:list-item>
          <text:p text:style-name="P118"><text:span text:style-name="T119">k rekreaci (na tuto nemovitost nezískáme žádnou dotaci)</text:span></text:p>
        </text:list-item>
      </text:list>
      <text:p text:style-name="P120">Způsob čištění odpadních vod (zakroužkujte):</text:p>
      <text:list text:style-name="WWNum2" text:continue-numbering="true">
        <text:list-item>
          <text:p text:style-name="P121">chceme vybudovat domovní čistírnu z dotačního titulu</text:p>
        </text:list-item>
        <text:list-item>
          <text:p text:style-name="P122">chceme vybudovat domovní čistírnu s příspěvkem obce</text:p>
        </text:list-item>
        <text:list-item>
          <text:p text:style-name="P123">nežádáme napojení na systém čištění odpadních vod (budeme využívat stávající jímku a sami vyvážet)</text:p>
        </text:list-item>
      </text:list>
      <text:p text:style-name="P124">V případě využití dotace je vhodné, aby se zapojilo co<text:s/>nejvíce občanů pro získání maximální výše finančních prostředků.</text:p>
      <text:p text:style-name="P125"><text:span text:style-name="T126">Vyplněný dotazník odevzdejte</text:span><text:span text:style-name="T127"><text:s/>na setkání 3. června, v kanceláři obecního úřadu nebo do schránky Obecního úřadu do 29. června 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 Přecechtěl</meta:initial-creator>
    <dc:creator>starosta</dc:creator>
    <meta:creation-date>2022-05-31T10:46:00Z</meta:creation-date>
    <dc:date>2022-06-01T08:50:00Z</dc:date>
    <meta:print-date>2022-05-30T09:43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1" meta:character-count="4972" meta:row-count="35" meta:non-whitespace-character-count="4260"/>
  </office:meta>
</office:document-meta>
</file>