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Standardnípísmoodstavce" style:family="text"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Standardnípísmoodstavce" style:family="text"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size="24pt" style:font-size-asian="24pt" style:font-size-complex="24pt"/>
    </style:style>
  </office:automatic-styles>
  <office:body>
    <office:text text:use-soft-page-breaks="true">
      <text:p text:style-name="P1">-</text:p>
      <text:p text:style-name="Standard"/>
      <text:p text:style-name="Standard"/>
      <text:p text:style-name="Standard"/>
      <text:p text:style-name="Standard"/>
      <text:p text:style-name="P2"/>
      <text:p text:style-name="P3">ZUBNÍ ORDINACE</text:p>
      <text:p text:style-name="P4"/>
      <text:p text:style-name="P5"><text:span text:style-name="T6">24.6.-8.7.2022</text:span><text:span text:style-name="T7"><text:s/>neordinujeme</text:span></text:p>
      <text:p text:style-name="P8"/>
      <text:p text:style-name="P9"><text:span text:style-name="T10">24.6.-4.7.2022<text:s/></text:span><text:span text:style-name="T11">bolestivé případy ošetří</text:span></text:p>
      <text:p text:style-name="P12">MUDr. Látová - Jevišovice -</text:p>
      <text:p text:style-name="P13">- telefon 515 231 118.</text:p>
      <text:p text:style-name="P14"/>
      <text:p text:style-name="P15"><text:span text:style-name="T16">7.7. a 8.7.</text:span><text:span text:style-name="T17"><text:s/>bolestivé případy ošetřím</text:span></text:p>
      <text:p text:style-name="P18"><text:span text:style-name="T19">v ordinaci</text:span><text:span text:style-name="T20"><text:s/>8,30 – 9,30 hod.</text:span></text:p>
      <text:p text:style-name="P21"/>
      <text:p text:style-name="P22">O víkendu a o svátcích volejte do Nové nemocnice ve Znojmě telefon 515 215<text:s/>111, kde sdělí, který lékař slouží pohotovost a ošetří bolestivé případy. Pohotovost v okrese Znojmo je od 8.00 do 13.00 hodin, dále pak Úrazová nemocnice Brno, Ponávka 6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</meta:initial-creator>
    <dc:creator>Obec Bítov</dc:creator>
    <meta:creation-date>2022-06-23T07:59:00Z</meta:creation-date>
    <dc:date>2022-06-23T07:59:00Z</dc:date>
    <meta:print-date>2022-06-23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58" meta:row-count="3" meta:non-whitespace-character-count="393"/>
  </office:meta>
</office:document-meta>
</file>