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10" style:parent-style-name="Standardnípísmoodstavce" style:family="text">
      <style:text-properties fo:font-size="24pt" style:font-size-asian="24pt" style:font-size-complex="24pt"/>
    </style:style>
    <style:style style:name="P11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2" style:parent-style-name="Standard" style:family="paragraph">
      <style:paragraph-properties fo:text-align="center"/>
    </style:style>
    <style:style style:name="T13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14" style:parent-style-name="Standardnípísmoodstavce" style:family="text">
      <style:text-properties fo:font-size="24pt" style:font-size-asian="24pt" style:font-size-complex="24pt"/>
    </style:style>
    <style:style style:name="T15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16" style:parent-style-name="Standardnípísmoodstavce" style:family="text">
      <style:text-properties fo:font-size="24pt" style:font-size-asian="24pt" style:font-size-complex="2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9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20" style:parent-style-name="Standard" style:family="paragraph">
      <style:paragraph-properties fo:text-align="center"/>
    </style:style>
    <style:style style:name="T21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22" style:parent-style-name="Standardnípísmoodstavce" style:family="text">
      <style:text-properties fo:font-size="24pt" style:font-size-asian="24pt" style:font-size-complex="24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25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26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27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28" style:parent-style-name="Standard" style:family="paragraph">
      <style:paragraph-properties fo:text-align="center"/>
      <style:text-properties fo:font-size="24pt" style:font-size-asian="24pt" style:font-size-complex="24pt"/>
    </style:style>
  </office:automatic-styles>
  <office:body>
    <office:text text:use-soft-page-breaks="true">
      <text:p text:style-name="P1"/>
      <text:p text:style-name="Standard"/>
      <text:p text:style-name="Standard"/>
      <text:p text:style-name="P2"/>
      <text:p text:style-name="P3">ZUBNÍ ORDINACE</text:p>
      <text:p text:style-name="P4">MUDR. ŠKAROUPKA</text:p>
      <text:p text:style-name="P5"/>
      <text:p text:style-name="P6">oznamuje:</text:p>
      <text:p text:style-name="P7"/>
      <text:p text:style-name="P8"><text:span text:style-name="T9">20.7.-8.8.2022</text:span><text:span text:style-name="T10"><text:s/>neordinujeme.</text:span></text:p>
      <text:p text:style-name="P11"/>
      <text:p text:style-name="P12"><text:span text:style-name="T13">20.7.-22.7.<text:s/></text:span><text:span text:style-name="T14">a</text:span><text:span text:style-name="T15"><text:s/>1.8.-8.8. 2022<text:s/></text:span><text:span text:style-name="T16">bolestivé případy ošetří</text:span></text:p>
      <text:p text:style-name="P17">MUDr. Látová - Jevišovice -</text:p>
      <text:p text:style-name="P18">- telefon 515 231 118.</text:p>
      <text:p text:style-name="P19"/>
      <text:p text:style-name="P20"><text:span text:style-name="T21">25.7.-29.7.<text:s/></text:span><text:span text:style-name="T22"><text:s/>bolestivé případy ošetří</text:span></text:p>
      <text:p text:style-name="P23">MUDr. Matyšková – Višňové – telefon -</text:p>
      <text:p text:style-name="P24">515 339 105.</text:p>
      <text:p text:style-name="P25"/>
      <text:p text:style-name="P26">O víkendu a o svátcích volejte do Nové nemocnice ve Znojmě telefon 515 215 111, kde sdělí, který lékař slouží pohotovost a ošetří bolestivé případy. Pohotovost v okrese Znojmo je od 8.00 do 13.00 hodin, dále pak Úrazová nemocnice Brno, Ponávka 6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</meta:initial-creator>
    <dc:creator>Obec Bítov</dc:creator>
    <meta:creation-date>2022-07-18T09:54:00Z</meta:creation-date>
    <dc:date>2022-07-18T09:54:00Z</dc:date>
    <meta:print-date>2022-06-23T16:08:00Z</meta:print-date>
    <meta:template xlink:href="Normal" xlink:type="simple"/>
    <meta:editing-cycles>2</meta:editing-cycles>
    <meta:editing-duration>PT240S</meta:editing-duration>
    <meta:document-statistic meta:page-count="2" meta:paragraph-count="1" meta:word-count="75" meta:character-count="520" meta:row-count="3" meta:non-whitespace-character-count="446"/>
  </office:meta>
</office:document-meta>
</file>