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ítov<text:line-break/>Zastupitelstvo 
                     obce Bítov</text:p>
      <text:h text:style-name="P1" text:outline-level="1">Obecně závazná vyhláška obce Bítov,<text:line-break/>kterou se zrušuje obecně závazná vyhláška č. 3/2019</text:h>
      <text:p text:style-name="P8">Zastupitelstvo obce Bítov se na svém zasedání dne 12. listopadu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3/2019, o místním poplatku za povolení k vjezdu s motorovým vozidlem do vybraných míst a částí obce, ze dne 14. listopadu 2019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Vladimír Kundrát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Zbyněk Šumpi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06T11:12:00.647252</dc:date>
    <meta:generator>PortalVerejneSpravy/4.0</meta:generator>
  </office:meta>
</office:document-meta>
</file>