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0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2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3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4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5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6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7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1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20" style:parent-style-name="Odstavec" style:family="paragraph"/>
    <style:style style:name="P21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22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23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24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25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26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27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28" style:parent-style-name="Odstavec" style:family="paragraph">
      <style:paragraph-properties fo:margin-left="0.5909in">
        <style:tab-stops>
          <style:tab-stop style:type="left" style:position="-0.1972in"/>
        </style:tab-stops>
      </style:paragraph-properties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33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34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35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36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37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38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39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40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41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42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43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44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45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46" style:parent-style-name="Odstavec" style:family="paragraph">
      <style:paragraph-properties fo:margin-left="0.4923in">
        <style:tab-stops>
          <style:tab-stop style:type="left" style:position="0in"/>
        </style:tab-stops>
      </style:paragraph-properties>
    </style:style>
    <style:style style:name="P47" style:parent-style-name="Odstavec" style:family="paragraph"/>
    <style:style style:name="P48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49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50" style:parent-style-name="Odstavec" style:family="paragraph"/>
    <style:style style:name="P51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52" style:parent-style-name="Odstavec" style:family="paragraph">
      <style:paragraph-properties fo:margin-left="0.6895in">
        <style:tab-stops>
          <style:tab-stop style:type="left" style:position="-0.2958in"/>
        </style:tab-stops>
      </style:paragraph-properties>
    </style:style>
    <style:style style:name="P53" style:parent-style-name="Odstavec" style:family="paragraph"/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0" style:family="table-row">
      <style:table-row-properties style:row-height="0.7875in" style:use-optimal-row-height="false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tov<text:line-break/>Zastupitelstvo obce Bítov</text:p>
      <text:h text:style-name="Nadpis1" text:outline-level="1">Obecně závazná vyhláška obce Bítov<text:line-break/>o místním poplatku za užívání veřejného prostranství</text:h>
      <text:p text:style-name="UvodniVeta">Zastupitelstvo obce Bítov se na svém zasedání dne 30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ít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text:p text:style-name="Normální"/><text:p text:style-name="Normální"/><text:p text:style-name="Normální"/></text:note-body></text:note></text:span>:</text:p>
        </text:list-item>
      </text:list>
      <text:list text:style-name="LFO3" text:continue-numbering="true">
        <text:list-item>
          <text:p text:style-name="P5">umístění dočasných staveb sloužících pro poskytování služeb,</text:p>
        </text:list-item>
        <text:list-item>
          <text:p text:style-name="P6">umístění zařízení sloužících pro poskytování služeb,</text:p>
        </text:list-item>
        <text:list-item>
          <text:p text:style-name="P7">umístění dočasných staveb sloužících pro poskytování prodeje,</text:p>
        </text:list-item>
        <text:list-item>
          <text:p text:style-name="P8">umístění zařízení sloužících pro poskytování prodeje,</text:p>
        </text:list-item>
        <text:list-item>
          <text:p text:style-name="P9">umístění reklamních zařízení,</text:p>
        </text:list-item>
        <text:list-item>
          <text:p text:style-name="P10">provádění výkopových prací,</text:p>
        </text:list-item>
        <text:list-item>
          <text:p text:style-name="P11">umístění stavebních zařízení,</text:p>
        </text:list-item>
        <text:list-item>
          <text:p text:style-name="P12">umístění skládek,</text:p>
        </text:list-item>
        <text:list-item>
          <text:p text:style-name="P13">umístění zařízení cirkusů,</text:p>
        </text:list-item>
        <text:list-item>
          <text:p text:style-name="P14">umístění zařízení lunaparků a jiných obdobných atrakcí,</text:p>
        </text:list-item>
        <text:list-item>
          <text:p text:style-name="P15">vyhrazení trvalého parkovacího místa,</text:p>
        </text:list-item>
        <text:list-item>
          <text:p text:style-name="P16">užívání veřejného prostranství pro kulturní akce,</text:p>
        </text:list-item>
        <text:list-item>
          <text:p text:style-name="P17">užívání veřejného prostranství pro sportovní akce,</text:p>
        </text:list-item>
        <text:list-item>
          <text:p text:style-name="P18">užívání veřejného prostranství pro reklamní akce,</text:p>
        </text:list-item>
        <text:list-item>
          <text:p text:style-name="P19">užívání veřejného prostranství pro potřeby tvorby filmových a televizních děl.</text:p>
        </text:list-item>
      </text:list>
      <text:list text:style-name="LFO1" text:continue-numbering="true"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text:p text:style-name="Normální"/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4" text:continue-numbering="true">
        <text:list-item>
          <text:p text:style-name="P21">parkovací zóna kolem náměstí – p. č. 634/1,</text:p>
        </text:list-item>
        <text:list-item>
          <text:p text:style-name="P22">louka velká Horka - p. č. 264/1 a p. č. 260/7,</text:p>
        </text:list-item>
        <text:list-item>
          <text:p text:style-name="P23">cesta k hradu Bítov – p. č. 614/1, 611/1, 131 a 146,</text:p>
        </text:list-item>
        <text:list-item>
          <text:p text:style-name="P24">místní komunikace v zátoce Horka – p. č. 842,</text:p>
        </text:list-item>
        <text:list-item>
          <text:p text:style-name="P25">místní komunikace 39812 kolem zříceniny hradu Cornštejn – p. č. 623/4, 623/13,</text:p>
        </text:list-item>
        <text:list-item>
          <text:p text:style-name="P26">louka v obci Bítov – p. č. 750/1,</text:p>
        </text:list-item>
        <text:list-item>
          <text:p text:style-name="P27">odstavná plocha u hřbitova – p. č. 839/6,</text:p>
        </text:list-item>
        <text:list-item>
          <text:p text:style-name="P28">odstavná plocha u cesty na hřbitov – p. č. 839/2.</text:p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9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3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text:p text:style-name="Normální"/></text:note-body></text:note></text:span>.</text:p>
        </text:list-item>
        <text:list-item>
          <text:p text:style-name="P3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6" text:continue-numbering="true">
        <text:list-item>
          <text:p text:style-name="P32">za umístění dočasných staveb sloužících pro poskytování služeb 10 Kč,</text:p>
        </text:list-item>
        <text:list-item>
          <text:p text:style-name="P33">za umístění zařízení sloužících pro poskytování služeb 10 Kč,</text:p>
        </text:list-item>
        <text:list-item>
          <text:p text:style-name="P34">za umístění dočasných staveb sloužících pro poskytování prodeje 10 Kč,</text:p>
        </text:list-item>
        <text:list-item>
          <text:p text:style-name="P35">za umístění zařízení sloužících pro poskytování prodeje 20 Kč,</text:p>
        </text:list-item>
        <text:list-item>
          <text:p text:style-name="P36">za umístění reklamních zařízení 2 Kč,</text:p>
        </text:list-item>
        <text:list-item>
          <text:p text:style-name="P37">za provádění výkopových prací 10 Kč,</text:p>
        </text:list-item>
        <text:list-item>
          <text:p text:style-name="P38">za umístění stavebních zařízení 1 Kč,</text:p>
        </text:list-item>
        <text:list-item>
          <text:p text:style-name="P39">za umístění skládek 10 Kč,</text:p>
        </text:list-item>
        <text:list-item>
          <text:p text:style-name="P40">za umístění zařízení cirkusů 10 Kč,</text:p>
        </text:list-item>
        <text:list-item>
          <text:p text:style-name="P41">za umístění zařízení lunaparků a jiných obdobných atrakcí 20 Kč,</text:p>
        </text:list-item>
        <text:list-item>
          <text:p text:style-name="P42">za vyhrazení trvalého parkovacího místa 1 Kč,</text:p>
        </text:list-item>
        <text:list-item>
          <text:p text:style-name="P43">za užívání veřejného prostranství pro kulturní akce 10 Kč,</text:p>
        </text:list-item>
        <text:list-item>
          <text:p text:style-name="P44">za užívání veřejného prostranství pro sportovní akce 10 Kč,</text:p>
        </text:list-item>
        <text:list-item>
          <text:p text:style-name="P45">za užívání veřejného prostranství pro reklamní akce 10 Kč,</text:p>
        </text:list-item>
        <text:list-item>
          <text:p text:style-name="P46">za užívání veřejného prostranství pro potřeby tvorby filmových a televizních děl 10 Kč.</text:p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47">Poplatek se neplatí:</text:p>
        </text:list-item>
      </text:list>
      <text:list text:style-name="LFO8" text:continue-numbering="true">
        <text:list-item>
          <text:p text:style-name="P48">za vyhrazení trvalého parkovacího místa pro osobu, která je držitelem průkazu ZTP nebo ZTP/P,</text:p>
        </text:list-item>
        <text:list-item>
          <text:p text:style-name="P49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text:p text:style-name="Normální"/><text:p text:style-name="Normální"/></text:note-body></text:note></text:span>.</text:p>
        </text:list-item>
      </text:list>
      <text:list text:style-name="LFO1" text:continue-numbering="true">
        <text:list-item>
          <text:p text:style-name="P50">Od poplatku se dále osvobozují:</text:p>
        </text:list-item>
      </text:list>
      <text:list text:style-name="LFO9" text:continue-numbering="true">
        <text:list-item>
          <text:p text:style-name="P51">vyhrazení trvalého parkovacího místa pro služební vozidla obecního úřadu,</text:p>
        </text:list-item>
        <text:list-item>
          <text:p text:style-name="P52">vyhrazení trvalého parkovacího místa pro vozidla Policie ČR a zdravotnické služby.</text:p>
        </text:list-item>
      </text:list>
      <text:list text:style-name="LFO1" text:continue-numbering="true"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text:p text:style-name="Normální"/><text:p text:style-name="Normální"/><text:p text:style-name="Normální"/></text:note-body></text:note></text:span>.</text:p>
        </text:list-item>
      </text:list>
      <text:soft-page-break/>
      <text:h text:style-name="Nadpis2" text:outline-level="2">Čl. 8<text:line-break/>Zrušovací ustanovení</text:h>
      <text:p text:style-name="Odstavec">Zrušuje se obecně závazná vyhláška č. 4/2019, o místním poplatku za užívání veřejného prostranství, ze dne 14. listopadu 2019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ext:p text:style-name="Odstavec"/>
      <text:p text:style-name="Odstavec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odpisovePole">Ing. Vladimír Kundrát v. r.<text:line-break/><text:s/>starosta</text:p>
          </table:table-cell>
          <table:table-cell table:style-name="TableCell59">
            <text:p text:style-name="PodpisovePole">Zbyněk Šumpich v. r.<text:line-break/><text:s/>místostarosta</text:p>
          </table:table-cell>
        </table:table-row>
        <table:table-row table:style-name="TableRow60">
          <table:table-cell table:style-name="TableCell61">
            <text:p text:style-name="PodpisovePole"/>
          </table:table-cell>
          <table:table-cell table:style-name="TableCell6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lorianová Kateřina, Mgr.</meta:initial-creator>
    <dc:creator>Florianová Kateřina, Mgr.</dc:creator>
    <meta:creation-date>2025-09-29T07:12:00Z</meta:creation-date>
    <dc:date>2025-09-29T12:27:00Z</dc:date>
    <meta:template xlink:href="Normal.dotm" xlink:type="simple"/>
    <meta:editing-cycles>5</meta:editing-cycles>
    <meta:editing-duration>PT420S</meta:editing-duration>
    <meta:document-statistic meta:page-count="4" meta:paragraph-count="9" meta:word-count="679" meta:character-count="4678" meta:row-count="33" meta:non-whitespace-character-count="4008"/>
  </office:meta>
</office:document-meta>
</file>